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335-3 105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het omzetten van bergingen op de vierde verdieping naar verblijfsruimte behorende bij de woning op de derde verdieping en een constructieve wijziging</text:p>
            <text:p text:style-name="common-al">Zaakadres: Bos en Lommerweg 335-3 1055EA Amsterdam</text:p>
            <text:p text:style-name="common-al">Datum ontvangst: 03-08-2024</text:p>
            <text:p text:style-name="common-al">Zaaknummer: Z2024-022429</text:p>
            <text:p text:style-name="common-al">DSO-nummer: 2024080300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8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29</meta:user-defined>
    <meta:user-defined meta:name="DCTERMS.abstract">realiseren van een dakterras, het omzetten van bergingen op de vierde verdieping naar verblijfsruimte behorende bij de woning op de derde 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335-3 1055EA Amsterda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88</meta:user-defined>
    <meta:user-defined meta:name="OVERHEIDop.GmbID/DC.identifier">gmb-2024-368088</meta:user-defined>
    <meta:user-defined meta:name="OVERHEIDop.versieInformatie"/>
  </office:meta>
</office:document-meta>
</file>