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9, 6051 HE te Maasbracht / Maasgouw / ingekomen 18 augustus 2024 / het bouwen van een bedrijfsgebouw - straal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osterweg 9, 6051 HE te Maasbracht / Maasgouw / ingekomen 18 augustus 2024 / het bouwen van een bedrijfsgebouw - straalhal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08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Joosterweg 9, 6051 HE te Maasbracht / Maasgouw / ingekomen 18 augustus 2024 / het bouwen van een bedrijfsgebouw - straalha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087</meta:user-defined>
    <meta:user-defined meta:name="OVERHEIDop.GmbID/DC.identifier">gmb-2024-368087</meta:user-defined>
    <meta:user-defined meta:name="OVERHEIDop.versieInformatie"/>
  </office:meta>
</office:document-meta>
</file>