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(rectificatie) / plein aan Beatrixstraat, 6017 - te Thorn / Maasgouw / verzonden 12 augustus 2024 / het organiseren en houden van Buurtfeest de Tram op 21 september 2024 van 18.00 uur tot 00.3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evenement (rectificatie) / plein aan Beatrixstraat, 6017 - te Thorn / Maasgouw / verzonden 12 augustus 2024 / het organiseren en houden van Buurtfeest de Tram op 21 september 2024 van 18.00 uur tot 00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808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8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8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 (rectificatie) / plein aan Beatrixstraat, 6017 - te Thorn / Maasgouw / verzonden 12 augustus 2024 / het organiseren en houden van Buurtfeest de Tram op 21 september 2024 van 18.00 uur tot 00.30 uur.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8086</meta:user-defined>
    <meta:user-defined meta:name="OVERHEIDop.GmbID/DC.identifier">gmb-2024-368086</meta:user-defined>
    <meta:user-defined meta:name="OVERHEIDop.versieInformatie"/>
  </office:meta>
</office:document-meta>
</file>