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/ Eerdweg 4, 6099 BR te Beegden / Maasgouw / ingekomen 21 augustus 2024 / het leveren van grond ten behoeve van een aanvulling - op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ing bouwstoffen / Eerdweg 4, 6099 BR te Beegden / Maasgouw / ingekomen 21 augustus 2024 / het leveren van grond ten behoeve van een aanvulling - opho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808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8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8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toepassing bouwstoffen / Eerdweg 4, 6099 BR te Beegden / Maasgouw / ingekomen 21 augustus 2024 / het leveren van grond ten behoeve van een aanvulling - ophogin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084</meta:user-defined>
    <meta:user-defined meta:name="OVERHEIDop.GmbID/DC.identifier">gmb-2024-368084</meta:user-defined>
    <meta:user-defined meta:name="OVERHEIDop.versieInformatie"/>
  </office:meta>
</office:document-meta>
</file>