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route Boekelo en omgeving</text:span> (0153Z2024062600001): het organiseren van Internationale Twentse Kennedymars Haaksbergen op 21 september 2024 (verleend d.d. 23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808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8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8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2600001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8083</meta:user-defined>
    <meta:user-defined meta:name="OVERHEIDop.GmbID/DC.identifier">gmb-2024-368083</meta:user-defined>
    <meta:user-defined meta:name="OVERHEIDop.versieInformatie"/>
  </office:meta>
</office:document-meta>
</file>