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teiger van 2 september tot en met 15 november 2024 aan Langestraat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1 augustus 2024 een ontheffing (met kenmerk 1786463) verleend voor het plaatsen van een steiger aan de Langestraat 6 in Nijkerk voor het verrichten van schilder-werkzaamheden van 2 september 2024 tot en met 15 november 2024.</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808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8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8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steiger van 2 september tot en met 15 november 2024 aan Langestraat 6 te Nijkerk</meta:user-defined>
    <meta:user-defined meta:name="DCTERMS.W3CDTF/DCTERMS.available">2024-08-27</meta:user-defined>
    <meta:user-defined meta:name="DCTERMS.W3CDTF/OVERHEIDop.jaargang">2024</meta:user-defined>
    <meta:user-defined meta:name="OVERHEIDop.publicationIssue">368081</meta:user-defined>
    <meta:user-defined meta:name="OVERHEIDop.GmbID/DC.identifier">gmb-2024-368081</meta:user-defined>
    <meta:user-defined meta:name="OVERHEIDop.versieInformatie"/>
  </office:meta>
</office:document-meta>
</file>