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tvangen voor het veranderen van een veehouderij (bouwen stal en aanpassen bestaande stallen) Stapperstraat 4, 6095NV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9 augustus 2024 een aanvraag omgevingsvergunning hebben ontvangen voor het veranderen van een veehouderij, bouwen stal en aanpassen bestaande stallen op locatie Stapperstraat 4, 6095NV Baexem.</text:p>
            <text:p text:style-name="common-al">De aanvraag is geregistreerd onder zaaknummer Z2024-00001039 en aangevraagd voor de volgende activiteit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808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039</meta:user-defined>
    <meta:user-defined meta:name="DCTERMS.abstract">Betreft: Aanvraag omgevingsvergunning ontvangen </meta:user-defined>
    <dc:language>nl</dc:language>
    <meta:user-defined meta:name="OVERHEIDop.locatietype/OVERHEIDop.gebiedsmarkering">Vlak</meta:user-defined>
    <meta:user-defined meta:name="DC.title">Aanvraag omgevingsvergunning ontvangen voor het veranderen van een veehouderij (bouwen stal en aanpassen bestaande stallen) Stapperstraat 4, 6095NV Baex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80</meta:user-defined>
    <meta:user-defined meta:name="OVERHEIDop.GmbID/DC.identifier">gmb-2024-368080</meta:user-defined>
    <meta:user-defined meta:name="OVERHEIDop.versieInformatie"/>
  </office:meta>
</office:document-meta>
</file>