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Veldstraat Oost 8, 6107AS te Stevensweert / Maasgouw / ingekomen 20 augustus 2024 / het renover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Veldstraat Oost 8, 6107AS te Stevensweert / Maasgouw / ingekomen 20 augustus 2024 / het renoveren van een woonhuis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68079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079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Veldstraat Oost 8, 6107AS te Stevensweert / Maasgouw / ingekomen 20 augustus 2024 / het renoveren van een woonhuis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8079</meta:user-defined>
    <meta:user-defined meta:name="OVERHEIDop.GmbID/DC.identifier">gmb-2024-368079</meta:user-defined>
    <meta:user-defined meta:name="OVERHEIDop.versieInformatie"/>
  </office:meta>
</office:document-meta>
</file>