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astoor van Eekelenstraat ong.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087</text:p>
            <text:p text:style-name="common-al">Locatie: Pastoor van Eekelenstraat ong. te Schijf</text:p>
            <text:p text:style-name="common-al">Projectomschrijving: het bouwen van een nieuwe woning</text:p>
            <text:p text:style-name="common-al">Activiteit(en): bouwen</text:p>
            <text:p text:style-name="common-al">Beschikking verstuurd: d.d. 21 augustus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807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7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7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verleend regulier, Pastoor van Eekelenstraat ong. te Schijf</meta:user-defined>
    <meta:user-defined meta:name="DCTERMS.W3CDTF/DCTERMS.available">2024-08-28</meta:user-defined>
    <meta:user-defined meta:name="DCTERMS.W3CDTF/OVERHEIDop.jaargang">2024</meta:user-defined>
    <meta:user-defined meta:name="OVERHEIDop.publicationIssue">368073</meta:user-defined>
    <meta:user-defined meta:name="OVERHEIDop.GmbID/DC.identifier">gmb-2024-368073</meta:user-defined>
    <meta:user-defined meta:name="OVERHEIDop.versieInformatie"/>
  </office:meta>
</office:document-meta>
</file>