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 Schoerenhof 5, 6097 GZ te Heel / Maasgouw / ingkomen 16 augustus 2024 / het verlengen van het wonen i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stoor Schoerenhof 5, 6097 GZ te Heel / Maasgouw / ingkomen 16 augustus 2024 / het verlengen van het wonen in een woonunit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07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stoor Schoerenhof 5, 6097 GZ te Heel / Maasgouw / ingkomen 16 augustus 2024 / het verlengen van het wonen in een woonuni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072</meta:user-defined>
    <meta:user-defined meta:name="OVERHEIDop.GmbID/DC.identifier">gmb-2024-368072</meta:user-defined>
    <meta:user-defined meta:name="OVERHEIDop.versieInformatie"/>
  </office:meta>
</office:document-meta>
</file>