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Campbellstraat 1, 6067 JJ te Linne / Maasgouw / ingekomen 17 augustus 2024 / het plaatsen van een deurluifel en rol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Campbellstraat 1, 6067 JJ te Linne / Maasgouw / ingekomen 17 augustus 2024 / het plaatsen van een deurluifel en rolluik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806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6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6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Campbellstraat 1, 6067 JJ te Linne / Maasgouw / ingekomen 17 augustus 2024 / het plaatsen van een deurluifel en rolluik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066</meta:user-defined>
    <meta:user-defined meta:name="OVERHEIDop.GmbID/DC.identifier">gmb-2024-368066</meta:user-defined>
    <meta:user-defined meta:name="OVERHEIDop.versieInformatie"/>
  </office:meta>
</office:document-meta>
</file>