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9-8-24, Vennewaard 130, 1824 KC Alkmaar, op 3 parkeerplekken bij Vennewaard 1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3 parkeerplekken bij Vennewaard 130, Alkmaar<text:span text:style-name="nadrukvet">; </text:span>het plaatsen van een hijskraan op 29-8-24</text:p>
            <text:p text:style-name="common-al">
            
          </text:p>
            <text:p text:style-name="common-al">Verzenddatum:  23-08-2024 </text:p>
            <text:p text:style-name="common-al">Zaaknummer: 0000769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0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9449</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hijskraan op 29-8-24, Vennewaard 130, 1824 KC Alkmaar, op 3 parkeerplekken bij Vennewaard 130, Alkmaar</meta:user-defined>
    <meta:user-defined meta:name="DCTERMS.W3CDTF/DCTERMS.available">2024-08-27</meta:user-defined>
    <meta:user-defined meta:name="DCTERMS.W3CDTF/OVERHEIDop.jaargang">2024</meta:user-defined>
    <meta:user-defined meta:name="OVERHEIDop.publicationIssue">368058</meta:user-defined>
    <meta:user-defined meta:name="OVERHEIDop.GmbID/DC.identifier">gmb-2024-368058</meta:user-defined>
    <meta:user-defined meta:name="OVERHEIDop.versieInformatie"/>
  </office:meta>
</office:document-meta>
</file>