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weigeren terrasvergunning aan de Wijde Steeg 23, 9001 AJ Grou (TER-2024-003881)-2024-003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uwarden heeft het voornemen om een terrasvergunning te weigeren bij het horecabedrijf Pizzeria Steakhouse Mio Amore op het Wijde Steeg 23 in Grou, geregistreerd onder zaaknummer: kenmerk: TER-2024-003881.</text:p>
            <text:p text:style-name="common-al">
            
          </text:p>
            <text:p text:style-name="common-al">
            <text:span text:style-name="nadrukvet">Het indienen van een zienswijze</text:span>
          </text:p>
            <text:p text:style-name="common-al">Belanghebbenden kunnen tot uiterlijk 9 september 2024 een zienswijze geven op het voornemen tot weigering van de vergunning (artikel 4:7 Awb). Kijk voor meer informatie over het indienen van een zienswijze op <text:a xlink:href="http://www.leeuwarden.nl/zienswijze" xlink:type="simple">www.leeuwarden.nl/zienswijze</text:a>. </text:p>
            <text:p text:style-name="common-al">
            
          </text:p>
            <text:p text:style-name="common-al">Voor vragen stuurt u een email naar <text:a xlink:href="mailto:vergunningen@leeuwarden.nl" xlink:type="simple">vergunningen@leeuwarden.nl</text:a>. Ook kunt u bellen naar het telefoonnummer 14058. </text:p>
            <text:p text:style-name="common-al">
            
          </text:p>
            <text:p text:style-name="common-al">
            <text:span text:style-name="nadrukvet">Het voornemen tot weigeren van de terrasvergunning kunt u downloaden via: </text:span>
          </text:p>
            <text:p text:style-name="common-al">https://leeuwarden-clo.euw.digeplan.app/api/download/777637a8-37ad-4e10-ba75-1f036fd6169b</text:p>
            <text:p text:style-name="common-al">U kunt de (Kopieer deze link en plak deze in uw internetbrowser, de download start direct). De bestanden zijn 14 dagen beschikbaar, daarna werkt de downloadlink niet meer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05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ER-2024-003881</meta:user-defined>
    <dc:language>nl</dc:language>
    <meta:user-defined meta:name="OVERHEIDop.locatietype/OVERHEIDop.gebiedsmarkering">Punt</meta:user-defined>
    <meta:user-defined meta:name="DC.title">Voornemen tot weigeren terrasvergunning aan de Wijde Steeg 23, 9001 AJ Grou (TER-2024-003881)-2024-003881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50</meta:user-defined>
    <meta:user-defined meta:name="OVERHEIDop.GmbID/DC.identifier">gmb-2024-368050</meta:user-defined>
    <meta:user-defined meta:name="OVERHEIDop.versieInformatie"/>
  </office:meta>
</office:document-meta>
</file>