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informatiebord KNRM 200 jaar, Willem Barentszkade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Willem Barentszkade te West-Terschelling, het plaatsen van een informatiebord KNRM 200 jaar, Z2024-00557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Terschelling, postbus 14, 8880 AA te West-Terschelling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68047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047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047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557</meta:user-defined>
    <meta:user-defined meta:name="DCTERMS.abstract">Betreft:  Besluit op locatie Willem Barentszkade te West-Terschell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plaatsen van een informatiebord KNRM 200 jaar, Willem Barentszkade te West-Terschelling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8047</meta:user-defined>
    <meta:user-defined meta:name="OVERHEIDop.GmbID/DC.identifier">gmb-2024-368047</meta:user-defined>
    <meta:user-defined meta:name="OVERHEIDop.versieInformatie"/>
  </office:meta>
</office:document-meta>
</file>