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chter de Duinen - Westmade-Noord F2), Orberlaan achter 5A Abdij van Rijnsburglaan ongenummerd (t.b.v. kavel 02 MSR00 I 3510 - aangevraagd als MSR00 I 350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24</text:p>
            <text:p text:style-name="common-al">
            <text:span text:style-name="nadrukvet">Dossiernummer: </text:span>Z2024-00005410</text:p>
            <text:p text:style-name="common-al">
            <text:span text:style-name="nadrukvet">Omschrijving: </text:span>het aanleggen van een in-/uitrit (Achter de Duinen - Westmade-Noord F2)</text:p>
            <text:p text:style-name="common-al">
            <text:span text:style-name="nadrukvet">Locatie: </text:span>Orberlaan achter 5A Abdij van Rijnsburglaan ongenummerd (t.b.v. kavel 02 MSR00 I 3510 - aangevraagd als MSR00 I 3509) te Monster</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04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410</meta:user-defined>
    <dc:language>nl</dc:language>
    <meta:user-defined meta:name="OVERHEIDop.locatietype/OVERHEIDop.gebiedsmarkering">Vlak</meta:user-defined>
    <meta:user-defined meta:name="DC.title">Aanvraag Omgevingsvergunning voor het aanleggen van een in-/uitrit (Achter de Duinen - Westmade-Noord F2), Orberlaan achter 5A Abdij van Rijnsburglaan ongenummerd (t.b.v. kavel 02 MSR00 I 3510 - aangevraagd als MSR00 I 3509) te Monster</meta:user-defined>
    <meta:user-defined meta:name="DCTERMS.W3CDTF/DCTERMS.available">2024-08-27</meta:user-defined>
    <meta:user-defined meta:name="DCTERMS.W3CDTF/OVERHEIDop.jaargang">2024</meta:user-defined>
    <meta:user-defined meta:name="OVERHEIDop.publicationIssue">368045</meta:user-defined>
    <meta:user-defined meta:name="OVERHEIDop.GmbID/DC.identifier">gmb-2024-368045</meta:user-defined>
    <meta:user-defined meta:name="OVERHEIDop.versieInformatie"/>
  </office:meta>
</office:document-meta>
</file>