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paring in dragende binnenwand aan Buizerdlaan 40 2623J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zerdlaan 40 2623JS Delft | het maken van een sparing in dragende binnenwand | 23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804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15</meta:user-defined>
    <meta:user-defined meta:name="DCTERMS.abstract">Buizerdlaan 40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sparing in dragende binnenwand aan Buizerdlaan 40 2623JS Delf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41</meta:user-defined>
    <meta:user-defined meta:name="OVERHEIDop.GmbID/DC.identifier">gmb-2024-368041</meta:user-defined>
    <meta:user-defined meta:name="OVERHEIDop.versieInformatie"/>
  </office:meta>
</office:document-meta>
</file>