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Helena H. Wilkensstraat 36, 7383C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ugustus 2024</text:p>
            <text:p text:style-name="common-al">Kenmerk: Z2024-000012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4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02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87</meta:user-defined>
    <meta:user-defined meta:name="DCTERMS.abstract">Helena H. Wilkensstraat 36, 7383CJ Voorst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Helena H. Wilkensstraat 36, 7383CJ Voors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29</meta:user-defined>
    <meta:user-defined meta:name="OVERHEIDop.GmbID/DC.identifier">gmb-2024-368029</meta:user-defined>
    <meta:user-defined meta:name="OVERHEIDop.versieInformatie"/>
  </office:meta>
</office:document-meta>
</file>