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oilet unit van 30-8 t/m 29-11, Prins Hendrikstraat 8, 1814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 Hendrikstraat 8, 1814 ED Alkmaar<text:span text:style-name="nadrukvet">; </text:span>het plaatsen van een toilet unit van 30-8 t/m 29-11</text:p>
            <text:p text:style-name="common-al">
            
          </text:p>
            <text:p text:style-name="common-al">Datum ontvangst: 23-08-2024</text:p>
            <text:p text:style-name="common-al">Zaaknummer: 00007953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02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5315</meta:user-defined>
    <dc:language>nl</dc:language>
    <meta:user-defined meta:name="OVERHEIDop.locatietype/OVERHEIDop.gebiedsmarkering">Punt</meta:user-defined>
    <meta:user-defined meta:name="DC.title">Omgevingsvergunning aangevraagd: het plaatsen van een toilet unit van 30-8 t/m 29-11, Prins Hendrikstraat 8, 1814 ED Alkmaa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27</meta:user-defined>
    <meta:user-defined meta:name="OVERHEIDop.GmbID/DC.identifier">gmb-2024-368027</meta:user-defined>
    <meta:user-defined meta:name="OVERHEIDop.versieInformatie"/>
  </office:meta>
</office:document-meta>
</file>