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e Boer, Keizersgracht 2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22 </text:p>
            <text:p text:style-name="common-al"> Omschrijving: horecabedrijf de B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0 5611GD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2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022</meta:user-defined>
    <meta:user-defined meta:name="DCTERMS.abstract">horecabedrijf de Boer</meta:user-defined>
    <dc:language>nl</dc:language>
    <meta:user-defined meta:name="OVERHEIDop.locatietype/OVERHEIDop.gebiedsmarkering">Punt</meta:user-defined>
    <meta:user-defined meta:name="DC.title">Besluit op aanvraag: horecabedrijf de Boer, Keizersgracht 20 5611GD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25</meta:user-defined>
    <meta:user-defined meta:name="OVERHEIDop.GmbID/DC.identifier">gmb-2024-368025</meta:user-defined>
    <meta:user-defined meta:name="OVERHEIDop.versieInformatie"/>
  </office:meta>
</office:document-meta>
</file>