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errasvergunning op de locatie Voorstraat 334 te Dordrecht zaaknummer Z-24-4413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Aanvraag terrasvergunning op de locatie Voorstraat 334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02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2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2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terrasvergunning op de locatie Voorstraat 334 te Dordrecht zaaknummer Z-24-441329</meta:user-defined>
    <meta:user-defined meta:name="DCTERMS.W3CDTF/DCTERMS.available">2024-08-27</meta:user-defined>
    <meta:user-defined meta:name="DCTERMS.W3CDTF/OVERHEIDop.jaargang">2024</meta:user-defined>
    <meta:user-defined meta:name="OVERHEIDop.publicationIssue">368022</meta:user-defined>
    <meta:user-defined meta:name="OVERHEIDop.GmbID/DC.identifier">gmb-2024-368022</meta:user-defined>
    <meta:user-defined meta:name="OVERHEIDop.versieInformatie"/>
  </office:meta>
</office:document-meta>
</file>