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meerdere) parkeerplaatsen van 3 september tot en met 14 oktober 2024 aan Kerkstraat 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9 augustus 2024:</text:p>
            <text:p text:style-name="common-al">Kerkstraat 5, 3931 HG, het plaatsen van een container op (meerdere) parkeerplaatsen van 3 september tot en met 14 oktober 2024, Z.34647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802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2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2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6475</meta:user-defined>
    <dc:language>nl</dc:language>
    <meta:user-defined meta:name="OVERHEIDop.locatietype/OVERHEIDop.gebiedsmarkering">Adres</meta:user-defined>
    <meta:user-defined meta:name="DC.title">Toestemming voor het plaatsen van een container op (meerdere) parkeerplaatsen van 3 september tot en met 14 oktober 2024 aan Kerkstraat 5 te Woudenberg</meta:user-defined>
    <meta:user-defined meta:name="DCTERMS.W3CDTF/DCTERMS.available">2024-08-27</meta:user-defined>
    <meta:user-defined meta:name="DCTERMS.W3CDTF/OVERHEIDop.jaargang">2024</meta:user-defined>
    <meta:user-defined meta:name="OVERHEIDop.publicationIssue">368021</meta:user-defined>
    <meta:user-defined meta:name="OVERHEIDop.GmbID/DC.identifier">gmb-2024-368021</meta:user-defined>
    <meta:user-defined meta:name="OVERHEIDop.versieInformatie"/>
  </office:meta>
</office:document-meta>
</file>