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straat barbecue op 31 augustus 2024 waarbij het gedeelte van Klein Lichtenberg tussen de nummers 32 en 34 wordt afgesloten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19 augustus 2024:</text:p>
            <text:p text:style-name="common-al">Het houden van een straat barbecue op 31 augustus 2024 waarbij het gedeelte van Klein Lichtenberg tussen de nummers 32 en 34 wordt afgesloten, Z.346526.</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68018</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18</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18</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346526</meta:user-defined>
    <dc:language>nl</dc:language>
    <meta:user-defined meta:name="OVERHEIDop.locatietype/OVERHEIDop.gebiedsmarkering">Adres</meta:user-defined>
    <meta:user-defined meta:name="OVERHEIDop.locatietype/OVERHEIDop.gebiedsmarkering">Adres</meta:user-defined>
    <meta:user-defined meta:name="DC.title">Melding voor het houden van een straat barbecue op 31 augustus 2024 waarbij het gedeelte van Klein Lichtenberg tussen de nummers 32 en 34 wordt afgesloten te Woudenberg</meta:user-defined>
    <meta:user-defined meta:name="DCTERMS.W3CDTF/DCTERMS.available">2024-08-27</meta:user-defined>
    <meta:user-defined meta:name="DCTERMS.W3CDTF/OVERHEIDop.jaargang">2024</meta:user-defined>
    <meta:user-defined meta:name="OVERHEIDop.publicationIssue">368018</meta:user-defined>
    <meta:user-defined meta:name="OVERHEIDop.GmbID/DC.identifier">gmb-2024-368018</meta:user-defined>
    <meta:user-defined meta:name="OVERHEIDop.versieInformatie"/>
  </office:meta>
</office:document-meta>
</file>