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activiteit ‘Bouwwerk brandveilig gebruiken’ waarbij de bestaande inrichting wordt veranderd / opnieuw wordt ingedeeld van de bestaande Jumbo supermarkt aan ’t Schilt 18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randveilig gebruik:</text:span>
          </text:p>
            <text:p text:style-name="common-al">19 augustus 2024:</text:p>
            <text:p text:style-name="common-al">
            <text:span text:style-name="nadrukvet">’t Schilt 18, 3931 VH, </text:span>de activiteit ‘Bouwwerk brandveilig gebruiken’ waarbij de bestaande inrichting wordt veranderd / opnieuw wordt ingedeeld van de bestaande Jumbo supermarkt, Z.34637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801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1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1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Woudenberg</meta:user-defined>
    <meta:user-defined meta:name="OVERHEIDop.Rubriek/DC.type">omgevingsmeld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346377</meta:user-defined>
    <dc:language>nl</dc:language>
    <meta:user-defined meta:name="OVERHEIDop.locatietype/OVERHEIDop.gebiedsmarkering">Adres</meta:user-defined>
    <meta:user-defined meta:name="DC.title">Melding voor de activiteit ‘Bouwwerk brandveilig gebruiken’ waarbij de bestaande inrichting wordt veranderd / opnieuw wordt ingedeeld van de bestaande Jumbo supermarkt aan ’t Schilt 18 te Woudenberg</meta:user-defined>
    <meta:user-defined meta:name="DCTERMS.W3CDTF/DCTERMS.available">2024-08-27</meta:user-defined>
    <meta:user-defined meta:name="DCTERMS.W3CDTF/OVERHEIDop.jaargang">2024</meta:user-defined>
    <meta:user-defined meta:name="OVERHEIDop.publicationIssue">368013</meta:user-defined>
    <meta:user-defined meta:name="OVERHEIDop.GmbID/DC.identifier">gmb-2024-368013</meta:user-defined>
    <meta:user-defined meta:name="OVERHEIDop.versieInformatie"/>
  </office:meta>
</office:document-meta>
</file>