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jaarlijkse volkskerstzang op 24 december 2024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de jaarlijkse volkskerstzang op 24 december 2024 in zalencomplex De Camp, Bosrand 15, Z.34658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800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0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583</meta:user-defined>
    <dc:language>nl</dc:language>
    <meta:user-defined meta:name="OVERHEIDop.locatietype/OVERHEIDop.gebiedsmarkering">Adres</meta:user-defined>
    <meta:user-defined meta:name="DC.title">Aanvraag vergunning voor het houden van de jaarlijkse volkskerstzang op 24 december 2024 aan De Bosrand 15 te Woude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06</meta:user-defined>
    <meta:user-defined meta:name="OVERHEIDop.GmbID/DC.identifier">gmb-2024-368006</meta:user-defined>
    <meta:user-defined meta:name="OVERHEIDop.versieInformatie"/>
  </office:meta>
</office:document-meta>
</file>