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 1017DA/ Paardenstraat 1017CX/  Wagenstraat 3 1017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klimhulpen ten behoeve van gevelgroen op diverse gebouwen in de Amstelstraat en Paardenstraat</text:p>
            <text:p text:style-name="common-al">Zaakadres: Amstelstraat 1017DA Amsterdam, Paardenstraat 1017CX Amsterdam, Wagenstraat 1017CZ Amsterdam</text:p>
            <text:p text:style-name="common-al">Datum ontvangst: 23-07-2024</text:p>
            <text:p text:style-name="common-al">Zaaknummer: Z2024-020915</text:p>
            <text:p text:style-name="common-al">DSO-nummer: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0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0915</meta:user-defined>
    <meta:user-defined meta:name="DCTERMS.abstract">aanbrengen van klimhulpen ten behoeve van gevelgroen op diverse gebouwen in de Amstelstraat en Paard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mstelstraat  1017DA/ Paardenstraat 1017CX/  Wagenstraat 3 1017CZ Amster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00</meta:user-defined>
    <meta:user-defined meta:name="OVERHEIDop.GmbID/DC.identifier">gmb-2024-368000</meta:user-defined>
    <meta:user-defined meta:name="OVERHEIDop.versieInformatie"/>
  </office:meta>
</office:document-meta>
</file>