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2b in Heiloo, het realiseren van een bedrijfswoning (appartement Dorssports), verzenddatum 18 januari 2024 (Z23 153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8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Maalwater 2b in Heiloo, het realiseren van een bedrijfswoning (appartement Dorssports), verzenddatum 18 januari 2024 (Z23 153042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800</meta:user-defined>
    <meta:user-defined meta:name="OVERHEIDop.GmbID/DC.identifier">gmb-2024-36800</meta:user-defined>
    <meta:user-defined meta:name="OVERHEIDop.versieInformatie"/>
  </office:meta>
</office:document-meta>
</file>