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ensostraat 9-RD 2021BA Haarlem, 0392-2024-0089068, het bouwen van een dakterras,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9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68</meta:user-defined>
    <meta:user-defined meta:name="DCTERMS.abstract">het bouw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ensostraat 9-RD 2021BA Haarlem, 0392-2024-0089068, het bouwen van een dakterras, verzonden 23-08-2024</meta:user-defined>
    <meta:user-defined meta:name="DCTERMS.W3CDTF/DCTERMS.available">2024-08-27</meta:user-defined>
    <meta:user-defined meta:name="DCTERMS.W3CDTF/OVERHEIDop.jaargang">2024</meta:user-defined>
    <meta:user-defined meta:name="OVERHEIDop.publicationIssue">367996</meta:user-defined>
    <meta:user-defined meta:name="OVERHEIDop.GmbID/DC.identifier">gmb-2024-367996</meta:user-defined>
    <meta:user-defined meta:name="OVERHEIDop.versieInformatie"/>
  </office:meta>
</office:document-meta>
</file>