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tijdelijke verkeersmaatregel op Farmsumerweg te Appingedam in de gemeente Eemsdelta</text:p>
      <text:section text:name="regeling_id1-3-2" text:style-name="regeling">
        <text:section text:name="aanhef_id1-3-2-1" text:style-name="aanhef">
          <text:section text:name="context_id1-3-2-1-1" text:style-name="context">
            <text:p text:style-name="context.al">
            <text:span text:style-name="nadrukvet">Kenmerk: Z/24/431451</text:span>
          </text:p>
            <text:p text:style-name="context.al">Burgemeester en wethouders van de gemeente Eemsdelta,</text:p>
            <text:p text:style-name="context.al"/>
            <text:p text:style-name="context.al">
            <text:span text:style-name="nadrukvet">Bevoegdheid</text:span>
          </text:p>
            <text:p text:style-name="context.al">Op grond van artikel 18, eerste lid, onder d, van de Wegenverkeerswet 1994 en bij Algemeen mandaatbesluit Eemsdelta 2021 en het Ondermandaatbesluit Eemsdelta 2021, beiden van 5 januari 2021, van het college van burgemeester en wethouders, is de teammanager Beleid, Realisatie en Beheer Openbare Ruimte en Gebouwen bevoegd dit verkeersbesluit te nemen. Het betreft namelijk een weg die in beheer is bij de gemeente Eemsdelta.</text:p>
            <text:p text:style-name="context.al"/>
            <text:p text:style-name="context.al">
            <text:span text:style-name="nadrukvet">Aanleiding</text:span>
          </text:p>
            <text:p text:style-name="context.al">Aan de Farmsumerweg te Appingedam ligt een versterkingsopgave. De Farmsumerweg te Appingedam is tijdelijk afgesloten t.b.v. deze versterkingsopgave. Als gevolg daarvan is het nodig om verkeersmaatregelen te treffen voor korte of langere tijd.</text:p>
            <text:p text:style-name="context.al"/>
            <text:p text:style-name="context_bottom"/>
          </text:section>
          <text:section text:name="afkondiging_id1-3-2-1-2" text:style-name="afkondiging">
            <text:p text:style-name="afkondiging_top"/>
            <text:p text:style-name="al">
            <text:span text:style-name="nadrukvet">Overwegingen ten aanzien van het besluit</text:span>
          </text:p>
            <text:p text:style-name="al">Overwegende dat</text:p>
            <text:list text:style-name="id1-3-2-1-2-3">
              <text:list-item text:style-override="id1-3-2-1-2-3-1">
                <text:number>1.</text:number>
                <text:p text:style-name="al">er aan de Farmsumerweg in Appingedam een versterkingsopgave ligt;</text:p>
              </text:list-item>
              <text:list-item text:style-override="id1-3-2-1-2-3-2">
                <text:number>2.</text:number>
                <text:p text:style-name="al">er een woning versterkt moet worden; </text:p>
              </text:list-item>
              <text:list-item text:style-override="id1-3-2-1-2-3-3">
                <text:number>3.</text:number>
                <text:p text:style-name="al">de projectlocaties bereikbaar moeten zijn voor het bouwverkeer;</text:p>
              </text:list-item>
              <text:list-item text:style-override="id1-3-2-1-2-3-4">
                <text:number>4.</text:number>
                <text:p text:style-name="al">gedurende deze werkzaamheden veel bewegingen plaatsvinden door bouwverkeer;</text:p>
              </text:list-item>
              <text:list-item text:style-override="id1-3-2-1-2-3-5">
                <text:number>5.</text:number>
                <text:p text:style-name="al">bij een menging van bouwverkeer en overig verkeer de verkeersveiligheid in het geding komt;</text:p>
              </text:list-item>
              <text:list-item text:style-override="id1-3-2-1-2-3-6">
                <text:number>6.</text:number>
                <text:p text:style-name="al">het daarom wenselijk is om het voetpad tijdelijk af te zetten;</text:p>
              </text:list-item>
              <text:list-item text:style-override="id1-3-2-1-2-3-7">
                <text:number>7.</text:number>
                <text:p text:style-name="al">de voetgangers tijdelijk via fietspad het werkvak dienen te passeren;</text:p>
              </text:list-item>
              <text:list-item text:style-override="id1-3-2-1-2-3-8">
                <text:number>8.</text:number>
                <text:p text:style-name="al">de inrichting van de tijdelijke maatregel conform de richtlijn CROW 96b ingericht dient te zijn;</text:p>
              </text:list-item>
              <text:list-item text:style-override="id1-3-2-1-2-3-9">
                <text:number>9.</text:number>
                <text:p text:style-name="al">deze maatregelen een tijdelijk karakter hebben, maar wel langer dan 4 maanden;</text:p>
              </text:list-item>
              <text:list-item text:style-override="id1-3-2-1-2-3-10">
                <text:number>10.</text:number>
                <text:p text:style-name="al">op grond van het bepaalde in artikel 37 van het Besluit administratieve bepalingen inzake het wegverkeer (BABW) moet een verkeersbesluit worden genomen voor de in artikel 34 van het BABW bedoelde tijdelijke plaatsing van verkeerstekens en het uitvoeren van tijdelijke maatregelen, indien de omstandigheden die tot de tijdelijke plaatsing of de tijdelijke maatregelen leiden van langere duur zijn dan vier maanden, dan wel zich regelmatig voordoen;</text:p>
              </text:list-item>
            </text:list>
            <text:p text:style-name="al">
            <text:span text:style-name="nadrukvet">Motivering</text:span>
          </text:p>
            <text:p text:style-name="al">Uit het oogpunt van</text:p>
            <text:list text:style-name="id1-3-2-1-2-6">
              <text:list-item text:style-override="id1-3-2-1-2-6-1">
                <text:number>1.</text:number>
                <text:p text:style-name="al">het verzekeren van de veiligheid op de weg;</text:p>
              </text:list-item>
              <text:list-item text:style-override="id1-3-2-1-2-6-2">
                <text:number>2.</text:number>
                <text:p text:style-name="al">het beschermen van de weggebruikers en passagiers;</text:p>
              </text:list-item>
              <text:list-item text:style-override="id1-3-2-1-2-6-3">
                <text:number>3.</text:number>
                <text:p text:style-name="al">het voorkomen of beperken van door het verkeer veroorzaakte overlast, hinder of schade;</text:p>
              </text:list-item>
            </text:list>
            <text:p text:style-name="al">Het is daarom gewenst om gedurende de periode van augustus 2024 tot januari 2025, of zoveel korter of langer als nodig is om het trottoir langs de Farmsumerweg te Appingedam ter hoogte van perceelnummer 123 af te sluiten. </text:p>
            <text:p text:style-name="al">
            <text:span text:style-name="nadrukvet">Overleg</text:span>
          </text:p>
            <text:p text:style-name="al">Conform artikel 24 van het Besluit administratieve bepalingen inzake het wegverkeer is er overleg geweest met de gemandateerde verkeersadviseur van de korpschef van politie Noord Nederland, bureau Ommelanden-Noord. De politie heeft in haar advies positief geadviseerd.</text:p>
            <text:p text:style-name="al">
            <text:span text:style-name="nadrukvet">BESLUIT</text:span>
          </text:p>
            <text:p text:style-name="al">Op grond van vorenstaande overwegingen besluiten burgemeester en wethouders:</text:p>
            <text:list text:style-name="id1-3-2-1-2-12">
              <text:list-item text:style-override="id1-3-2-1-2-12-1">
                <text:number>1.</text:number>
                <text:p text:style-name="al">Tijdelijk het voetpad langs de Farmsumerweg te Appingedam ter hoogte van perceelnummer 123 af te sluiten gedurende de periode van augustus 2024 tot januari 2025, of zoveel korter of langer dan nodig is, door het plaatsen van verkeerborden conform bijgevoegde bebordingsplan ("Farmsumerweg 123 Appingedam (1)");</text:p>
              </text:list-item>
              <text:list-item text:style-override="id1-3-2-1-2-12-2">
                <text:number>2.</text:number>
                <text:p text:style-name="al">dit verkeersbesluit treedt in werking nadat een termijn van zes weken na bekendmaking van het besluit is verstreken of bij ingang van de gestelde uitvoerperiode. </text:p>
              </text:list-item>
            </text:list>
            <text:p text:style-name="al">Appingedam, 31 juli 2024</text:p>
            <text:p text:style-name="al">Burgemeester en wethouders van de gemeente Eemsdelta,</text:p>
            <text:p text:style-name="al">Namens dezen,</text:p>
            <text:p text:style-name="al">Teammanager Beleid, Realisatie en Beheer Openbare Ruimte en Gebouwen</text:p>
            <text:p text:style-name="al">
            <text:span text:style-name="nadrukvet">Mededelingen</text:span>
          </text:p>
            <text:p text:style-name="al">
            <text:span text:style-name="nadrukcur">
              <text:span text:style-name="nadrukondlijn">Inzage besluit</text:span>
            </text:span>
          </text:p>
            <text:p text:style-name="al">Dit besluit is gepubliceerd via <text:a xlink:href="https://www.officielebekendmakingen.nl/" xlink:type="simple">https://www.officielebekendmakingen.nl/</text:a> en Eemsbode en ligt eveneens gedurende de termijn van zes weken na de dag van openbare kennisgeving ter inzage bij de Publieksbalie te Appingedam, Delfzijl en Loppersum. U kunt dit besluit op afspraak inzien gedurende openingstijden.</text:p>
            <text:p text:style-name="al">
            <text:span text:style-name="nadrukondlijn">
              <text:span text:style-name="nadrukcur">Bent u het niet eens met dit besluit?</text:span>
            </text:span>
          </text:p>
            <text:p text:style-name="al">Belt u ons dan eerst. Wij nemen dan samen met u het besluit door om te bekijken of er nog onduidelijkheden zijn, of er nog andere relevante informatie is en of er misschien een andere oplossing mogelijk is die uw bezwaren wegneemt. Soms blijkt een bezwaarprocedure achteraf helemaal niet nodig.</text:p>
            <text:p text:style-name="al">
            <text:span text:style-name="nadrukvet">Bezwaar- of beroepsclausule</text:span>
          </text:p>
            <text:p text:style-name="al">Tegen dit besluit kan iedere belanghebbende op grond van het bepaalde in de Algemene wet bestuursrecht binnen 6 weken na de dag van openbare kennisgeving een gemotiveerd bezwaarschrift indienen bij het college van burgemeester en wethouders van Eemsdelta, Postbus 15, 9900 AA Appingedam, onder vermelding van ‘bezwaarschrift’. Het bezwaarschrift moet ondertekend zijn en tenminste de naam en het adres van de indiener, de dagtekening, een omschrijving van het besluit waartegen het bezwaar is gericht en de gronden van het bezwaar bevatten.</text:p>
            <text:p text:style-name="al">Degenen die een bezwaarschrift hebben ingediend kunnen, indien er sprake is van spoedeisend belang, tevens op grond van artikel 8:81 van de Algemene wet bestuursrecht, bij de president van de Arrondissementsrechtbank Groningen, sector bestuursrecht, Postbus 781, 9700 AT Groningen vragen een voorlopige voorziening te treffen. Voor het behandelen van een dergelijk verzoek wordt griffierecht geheven.</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367995</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995</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995</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Eemsdelta</meta:user-defined>
    <meta:user-defined meta:name="OVERHEID.Gemeente/OVERHEID.authority">Eemsdelta</meta:user-defined>
    <meta:user-defined meta:name="OVERHEID.Informatietype/DC.type">officiële publicatie</meta:user-defined>
    <meta:user-defined meta:name="OVERHEIDop.Rubriek/DC.type">verkeersbesluit of -mededeling</meta:user-defined>
    <meta:user-defined meta:name="OVERHEID.Gemeente/DCTERMS.publisher">Eemsdelta</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37 van het BABW</meta:user-defined>
    <meta:user-defined meta:name="OVERHEIDvb.VereisteVanBesluit/OVERHEIDvb.vereisteVanBesluit">Het bepaalde in artikel 34 van het BABW</meta:user-defined>
    <meta:user-defined meta:name="DCTERMS.alternative">Gemeente Eemsdelta - Verkeersbesluit tijdelijke verkeersmaatregel op Farmsumerweg te Appingedam in de gemeente Eemsdelta - Farmsumerweg Appingedam</meta:user-defined>
    <meta:user-defined meta:name="OVERHEIDvb.Wegcategorie/OVERHEIDvb.wegcategorie">Gebiedsontsluitingsweg binnen de bebouwde kom</meta:user-defined>
    <meta:user-defined meta:name="OVERHEIDvb.Weggebruiker/OVERHEIDvb.weggebruiker">voetgangers</meta:user-defined>
    <meta:user-defined meta:name="OVERHEIDvb.Weggebruiker/OVERHEIDvb.weggebruiker">fietsers</meta:user-defined>
    <meta:user-defined meta:name="OVERHEIDvb.referentienummer">Z/24/431451</meta:user-defined>
    <meta:user-defined meta:name="DCTERMS.abstract">Verkeersbesluit tijdelijke verkeersmaatregel op Farmsumerweg te Appingedam in de gemeente Eemsdelta</meta:user-defined>
    <meta:user-defined meta:name="OVERHEIDop.verkeersbordcode">J16</meta:user-defined>
    <meta:user-defined meta:name="OVERHEIDop.verkeersbordcode">J37</meta:user-defined>
    <dc:language>nl</dc:language>
    <meta:user-defined meta:name="OVERHEIDop.locatietype/OVERHEIDop.gebiedsmarkering">Weg</meta:user-defined>
    <meta:user-defined meta:name="DC.title">Verkeersbesluit tijdelijke verkeersmaatregel op Farmsumerweg te Appingedam in de gemeente Eemsdelta</meta:user-defined>
    <meta:user-defined meta:name="DCTERMS.W3CDTF/DCTERMS.available">2024-08-28</meta:user-defined>
    <meta:user-defined meta:name="OVERHEIDop.externeBijlage">Farmsumerweg 123 Appingedam|exb-2024-33263</meta:user-defined>
    <meta:user-defined meta:name="DCTERMS.W3CDTF/OVERHEIDop.jaargang">2024</meta:user-defined>
    <meta:user-defined meta:name="OVERHEIDop.publicationIssue">367995</meta:user-defined>
    <meta:user-defined meta:name="OVERHEIDop.GmbID/DC.identifier">gmb-2024-367995</meta:user-defined>
    <meta:user-defined meta:name="OVERHEIDop.versieInformatie"/>
  </office:meta>
</office:document-meta>
</file>