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najaarsmarkt door de Protestantse Gemeente De Voorhof op 1 en 2 november 2024 aan Nico Bergsteijnweg 1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organiseren van een najaarsmarkt op 1 en 2 november 2024 door de Protestantse Gemeente De Voorhof te Nico Bergsteijnweg 139, Z.34656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799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9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9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6567</meta:user-defined>
    <dc:language>nl</dc:language>
    <meta:user-defined meta:name="OVERHEIDop.locatietype/OVERHEIDop.gebiedsmarkering">Adres</meta:user-defined>
    <meta:user-defined meta:name="DC.title">Aanvraag vergunning voor het organiseren van een najaarsmarkt door de Protestantse Gemeente De Voorhof op 1 en 2 november 2024 aan Nico Bergsteijnweg 139 te Woudenber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91</meta:user-defined>
    <meta:user-defined meta:name="OVERHEIDop.GmbID/DC.identifier">gmb-2024-367991</meta:user-defined>
    <meta:user-defined meta:name="OVERHEIDop.versieInformatie"/>
  </office:meta>
</office:document-meta>
</file>