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jubileumfeest voor genodigden op 12 oktober 2024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jubileumfeest voor genodigden op 12 oktober 2024, </text:p>
            <text:p text:style-name="common-al">Sportcafé De Camp, De Bosrand 15, Z.34655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798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6550</meta:user-defined>
    <dc:language>nl</dc:language>
    <meta:user-defined meta:name="OVERHEIDop.locatietype/OVERHEIDop.gebiedsmarkering">Adres</meta:user-defined>
    <meta:user-defined meta:name="DC.title">Aanvraag vergunning voor het houden van een jubileumfeest voor genodigden op 12 oktober 2024 aan De Bosrand 15 te Woudenbe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86</meta:user-defined>
    <meta:user-defined meta:name="OVERHEIDop.GmbID/DC.identifier">gmb-2024-367986</meta:user-defined>
    <meta:user-defined meta:name="OVERHEIDop.versieInformatie"/>
  </office:meta>
</office:document-meta>
</file>