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ouw en Speelweekend Summerfeeling op 31-08-2024 en 01-09-2024 Lavendel 535, 5432C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ouw en Speelweekend Summerfeeling op 31-08-2024 en 01-09-2024</text:p>
              </text:list-item>
              <text:list-item text:style-override="id1-3-2-1-1-2-2">
                <text:number>•</text:number>
                <text:p text:style-name="al">Besluitdatum: 22 augustus 2024</text:p>
              </text:list-item>
              <text:list-item text:style-override="id1-3-2-1-1-2-3">
                <text:number>•</text:number>
                <text:p text:style-name="al">Locatie: Lavendel 535, 5432CZ Cuijk</text:p>
              </text:list-item>
              <text:list-item text:style-override="id1-3-2-1-1-2-4">
                <text:number>•</text:number>
                <text:p text:style-name="al">Zaaknummer: Z2024-000034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98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8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8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451</meta:user-defined>
    <meta:user-defined meta:name="DCTERMS.abstract">evenementenvergunning verleend voor Bouw en Speelweekend Summerfeeling op 31-08-2024 en 01-09-2024 Lavendel 535, 5432CZ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Bouw en Speelweekend Summerfeeling op 31-08-2024 en 01-09-2024 Lavendel 535, 5432CZ Cuijk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84</meta:user-defined>
    <meta:user-defined meta:name="OVERHEIDop.GmbID/DC.identifier">gmb-2024-367984</meta:user-defined>
    <meta:user-defined meta:name="OVERHEIDop.versieInformatie"/>
  </office:meta>
</office:document-meta>
</file>