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starten van een camper camping en het aanleggen van voorzieningen op de hoek van Heikampweg en Molenveldweg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Onderstaande tekst betreft een rectificatie van een publicatie gepubliceerd in week 33. </text:p>
            <text:p text:style-name="common-al"> Aanvraag omgevingsvergunning / hoek van Heikampweg en Molenveldweg te Sint Odiliënberg / Roerdalen / ingekomen 1 augustus 2024 / het starten van een camper camping - aanleggen van voorzieni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798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8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8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ectificatie: Aanvraag vergunning voor het starten van een camper camping en het aanleggen van voorzieningen op de hoek van Heikampweg en Molenveldweg te Sint Odiliënbe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82</meta:user-defined>
    <meta:user-defined meta:name="OVERHEIDop.GmbID/DC.identifier">gmb-2024-367982</meta:user-defined>
    <meta:user-defined meta:name="OVERHEIDop.versieInformatie"/>
  </office:meta>
</office:document-meta>
</file>