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641, Vonderweg (hoek Gagelstraat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641 </text:p>
            <text:p text:style-name="common-al"> Omschrijving: verplaatsen van De Aftrap 23-0.36.01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nderweg (hoek Gagelstraat)  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98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641</meta:user-defined>
    <meta:user-defined meta:name="DCTERMS.abstract">verplaatsen van De Aftrap 23-0.36.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641, Vonderweg (hoek Gagelstraat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81</meta:user-defined>
    <meta:user-defined meta:name="OVERHEIDop.GmbID/DC.identifier">gmb-2024-367981</meta:user-defined>
    <meta:user-defined meta:name="OVERHEIDop.versieInformatie"/>
  </office:meta>
</office:document-meta>
</file>