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notten van meerdere bomen, Boerenweg 44, 5944EL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erenweg 44, 5944EL Arcen</text:span>
          </text:p>
            <text:p text:style-name="common-al">Voor het knotten van meerdere bomen</text:p>
            <text:p text:style-name="common-al">Ontvangen op 22 augustus 2024</text:p>
            <text:p text:style-name="common-al">Kenmerk Z2024-0329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98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8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8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3295</meta:user-defined>
    <meta:user-defined meta:name="DCTERMS.abstract">Betreft: Aanvraag op locatie Boerenweg 44, 5944EL Arcen</meta:user-defined>
    <dc:language>nl</dc:language>
    <meta:user-defined meta:name="OVERHEIDop.locatietype/OVERHEIDop.gebiedsmarkering">Vlak</meta:user-defined>
    <meta:user-defined meta:name="DC.title">Aanvraag vergunning voor het knotten van meerdere bomen, Boerenweg 44, 5944EL Arcen</meta:user-defined>
    <meta:user-defined meta:name="DCTERMS.W3CDTF/DCTERMS.available">2024-08-27</meta:user-defined>
    <meta:user-defined meta:name="DCTERMS.W3CDTF/OVERHEIDop.jaargang">2024</meta:user-defined>
    <meta:user-defined meta:name="OVERHEIDop.publicationIssue">367980</meta:user-defined>
    <meta:user-defined meta:name="OVERHEIDop.GmbID/DC.identifier">gmb-2024-367980</meta:user-defined>
    <meta:user-defined meta:name="OVERHEIDop.versieInformatie"/>
  </office:meta>
</office:document-meta>
</file>