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open containers en een mobiele kraan , St Bonifaciuslaan 48 5643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32 </text:p>
            <text:p text:style-name="common-al"> Omschrijving: plaatsen van twee open containers e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48 5643N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1-2024 </text:p>
            <text:p text:style-name="common-al"> Heeft u direct belang bij deze beslissing? Dan kunt u binnen zes weken, na 1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232</meta:user-defined>
    <meta:user-defined meta:name="DCTERMS.abstract">plaatsen van twee open containers en een mobiele kraan </meta:user-defined>
    <dc:language>nl</dc:language>
    <meta:user-defined meta:name="OVERHEIDop.locatietype/OVERHEIDop.gebiedsmarkering">Punt</meta:user-defined>
    <meta:user-defined meta:name="DC.title">Besluit op aanvraag: plaatsen van twee open containers en een mobiele kraan , St Bonifaciuslaan 48 5643ND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98</meta:user-defined>
    <meta:user-defined meta:name="OVERHEIDop.GmbID/DC.identifier">gmb-2024-36798</meta:user-defined>
    <meta:user-defined meta:name="OVERHEIDop.versieInformatie"/>
  </office:meta>
</office:document-meta>
</file>