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meraarslag 1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augustus 2024 een aanvraag om een omgevingsvergunning ontvangen. Het gaat over het vellen van een beuk in de voortuin op de erfgrens  op de locatie kameraarslag 19 in Gouda. De aanvraag is geregistreerd onder kenmerk 2024-00017319.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797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7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97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731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ameraarslag 19 in Gouda</meta:user-defined>
    <meta:user-defined meta:name="DCTERMS.W3CDTF/DCTERMS.available">2024-08-27</meta:user-defined>
    <meta:user-defined meta:name="DCTERMS.W3CDTF/OVERHEIDop.jaargang">2024</meta:user-defined>
    <meta:user-defined meta:name="OVERHEIDop.publicationIssue">367977</meta:user-defined>
    <meta:user-defined meta:name="OVERHEIDop.GmbID/DC.identifier">gmb-2024-367977</meta:user-defined>
    <meta:user-defined meta:name="OVERHEIDop.versieInformatie"/>
  </office:meta>
</office:document-meta>
</file>