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grofvuil van 5 tot en met 19 oktober 2024 op twee omheinde parkeerplaatsen bij de Hema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plaatsen van grofvuil op twee omheinde parkeerplaatsen bij de Hema van 5 tot en met 19 oktober 2024, Z.34659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797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7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7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592</meta:user-defined>
    <dc:language>nl</dc:language>
    <meta:user-defined meta:name="OVERHEIDop.locatietype/OVERHEIDop.gebiedsmarkering">Gemeente</meta:user-defined>
    <meta:user-defined meta:name="DC.title">Melding voor het plaatsen van grofvuil van 5 tot en met 19 oktober 2024 op twee omheinde parkeerplaatsen bij de Hema te Woudenbe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74</meta:user-defined>
    <meta:user-defined meta:name="OVERHEIDop.GmbID/DC.identifier">gmb-2024-367974</meta:user-defined>
    <meta:user-defined meta:name="OVERHEIDop.versieInformatie"/>
  </office:meta>
</office:document-meta>
</file>