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nieuwe situatie op de Graaf Edzardstraat te Appingedam in de gemeente Eemsdelta</text:p>
      <text:section text:name="regeling_id1-3-2" text:style-name="regeling">
        <text:section text:name="aanhef_id1-3-2-1" text:style-name="aanhef">
          <text:section text:name="context_id1-3-2-1-1" text:style-name="context">
            <text:p text:style-name="context.al">
            <text:span text:style-name="nadrukcur">Kenmerk:Z/24/432613</text:span>
          </text:p>
            <text:p text:style-name="context.al"/>
            <text:p text:style-name="context_bottom"/>
          </text:section>
          <text:p text:style-name="aanhef_wie">Burgemeester en wethouders van de gemeente Eemsdelta,</text:p>
          <text:section text:name="considerans_id1-3-2-1-3" text:style-name="considerans">
            <text:p text:style-name="tussenkopcur">Bevoegdheid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considerans_bottom"/>
          </text:section>
          <text:section text:name="afkondiging_id1-3-2-1-4" text:style-name="afkondiging">
            <text:p text:style-name="afkondiging_top"/>
            <text:p text:style-name="al">Aanleiding</text:p>
            <text:p text:style-name="al">In het kader van de versterkingsopgave zijn er woningen in de hofjes van de Graaf Edzardstraat versterkt en is de openbare ruimte heringericht. De bewoners kunnen gebruik maken van een nieuw aan te leggen erftoegangsweg binnen de bebouwde kom. Op grond van artikel 15 van de Wegenverkeerswet 1994 hier een verkeersbesluit ten grondlast dient te liggen. </text:p>
            <text:p text:style-name="al">Overwegingen ten aanzien van het besluit</text:p>
            <text:p text:style-name="al">Overwegende dat</text:p>
            <text:list text:style-name="id1-3-2-1-4-5">
              <text:list-item text:style-override="id1-3-2-1-4-5-1">
                <text:number>1.</text:number>
                <text:p text:style-name="al">De Graaf Edzardstraat te Appingedam een 30km/h weg is;</text:p>
              </text:list-item>
              <text:list-item text:style-override="id1-3-2-1-4-5-2">
                <text:number>2.</text:number>
                <text:p text:style-name="al">De 30 km/u een zonale werking heeft;</text:p>
              </text:list-item>
              <text:list-item text:style-override="id1-3-2-1-4-5-3">
                <text:number>3.</text:number>
                <text:p text:style-name="al">De woningen bereikbaar zijn middels nieuwe infrastructuur;</text:p>
              </text:list-item>
              <text:list-item text:style-override="id1-3-2-1-4-5-4">
                <text:number>4.</text:number>
                <text:p text:style-name="al">De nieuwe weg de "Van Toutenburglaan" genoemd is;</text:p>
              </text:list-item>
              <text:list-item text:style-override="id1-3-2-1-4-5-5">
                <text:number>5.</text:number>
                <text:p text:style-name="al">Deze weg een erftoegangsweg is;</text:p>
              </text:list-item>
              <text:list-item text:style-override="id1-3-2-1-4-5-6">
                <text:number>6.</text:number>
                <text:p text:style-name="al">De weg binnen de huidige 30-zone valt;</text:p>
              </text:list-item>
              <text:list-item text:style-override="id1-3-2-1-4-5-7">
                <text:number>7.</text:number>
                <text:p text:style-name="al">De nieuwe infrastructuur 3,5 meter breed is;</text:p>
              </text:list-item>
              <text:list-item text:style-override="id1-3-2-1-4-5-8">
                <text:number>8.</text:number>
                <text:p text:style-name="al">Het daarom wenselijk is om een rijroute in te stellen op de Van Toutenburglaan;</text:p>
              </text:list-item>
              <text:list-item text:style-override="id1-3-2-1-4-5-9">
                <text:number>9.</text:number>
                <text:p text:style-name="al">Dit aansluit op de richtlijnen van het CROW en het ASVV; </text:p>
              </text:list-item>
              <text:list-item text:style-override="id1-3-2-1-4-5-10">
                <text:number>10.</text:number>
                <text:p text:style-name="al">De Van Toutenburglaan ondergeschikt is ten opzichten van de Focco Ukenalaan;</text:p>
              </text:list-item>
              <text:list-item text:style-override="id1-3-2-1-4-5-11">
                <text:number>11</text:number>
                <text:p text:style-name="al">De aansluiting op de Focco Ukenalaan daarom middels een uitritconstructie uitgevoerd wordt;</text:p>
              </text:list-item>
              <text:list-item text:style-override="id1-3-2-1-4-5-12">
                <text:number>12</text:number>
                <text:p text:style-name="al">De inrichting voldoet aan de richtlijnen van het ASVV; </text:p>
              </text:list-item>
              <text:list-item text:style-override="id1-3-2-1-4-5-13">
                <text:number>13</text:number>
                <text:p text:style-name="al">De voorrang op de overige aansluitingen met de Van Toutenburglaan niet wordt geregeld;</text:p>
              </text:list-item>
              <text:list-item text:style-override="id1-3-2-1-4-5-14">
                <text:number>14</text:number>
                <text:p text:style-name="al">Het verkeer van rechts voorrang heeft;</text:p>
              </text:list-item>
              <text:list-item text:style-override="id1-3-2-1-4-5-15">
                <text:number>15</text:number>
                <text:p text:style-name="al">Dit conform de richtlijnen van het CROW en het ASVV is; </text:p>
              </text:list-item>
              <text:list-item text:style-override="id1-3-2-1-4-5-16">
                <text:number>16</text:number>
                <text:p text:style-name="al">Op grond van het bepaalde in artikel 15 van de Wegenverkeerswet 1994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4-5-17">
                <text:number>17</text:number>
                <text:p text:style-name="al">artikel 12 van het BABW ingevolge de plaatsing van de verkeerstekens C2 en C4 van Bijlage 1 van het Reglement Verkeersregels en Verkeerstekens 1990 (hierna: RVV 1990) moet geschieden krachtens een verkeersbesluit;</text:p>
              </text:list-item>
            </text:list>
            <text:p text:style-name="al">
            <text:span text:style-name="nadrukcur">Motivering</text:span>
          </text:p>
            <text:p text:style-name="al">Uit het oogpunt van</text:p>
            <text:list text:style-name="id1-3-2-1-4-8">
              <text:list-item text:style-override="id1-3-2-1-4-8-1">
                <text:number>1.</text:number>
                <text:p text:style-name="al">het verzekeren van de veiligheid op de weg;</text:p>
              </text:list-item>
              <text:list-item text:style-override="id1-3-2-1-4-8-2">
                <text:number>2.</text:number>
                <text:p text:style-name="al">het beschermen van weggebruikers en passagiers;</text:p>
              </text:list-item>
              <text:list-item text:style-override="id1-3-2-1-4-8-3">
                <text:number>3.</text:number>
                <text:p text:style-name="al">het zoveel mogelijk waarborgen van de vrijheid van het verkeer;</text:p>
              </text:list-item>
            </text:list>
            <text:p text:style-name="al">het voorkomen of beperken van door het verkeer veroorzaakte overlast, hinder of schade;</text:p>
            <text:p text:style-name="al">Overleg</text:p>
            <text:p text:style-name="al">Conform artikel 24 van het Besluit administratieve bepalingen inzake het wegverkeer is er overleg geweest met de gemandateerde verkeersadviseur van de korpschef van politie Noord Nederland, bureau Ommelanden-Noord. De politie heeft in haar advies met kenmerk 2024208792 geadviseerd.</text:p>
            <text:p text:style-name="al">BESLUIT</text:p>
            <text:p text:style-name="al">Het college van burgemeester en wethouders van Eemsdelta besluit:</text:p>
            <text:list text:style-name="id1-3-2-1-4-14">
              <text:list-item text:style-override="id1-3-2-1-4-14-1">
                <text:number>1.</text:number>
                <text:p text:style-name="al">De bebording zo te plaatsen, zoals aangegeven op de bij dit besluit behorende situatietekening met naam "<text:span text:style-name="nadrukcur">23100048_MB-301_overzicht bebording en straatnaamborden_2024-06-10</text:span>";</text:p>
                <text:p text:style-name="al"/>
              </text:list-item>
            </text:list>
            <text:p text:style-name="al">Appingedam, 31 juli 2024</text:p>
            <text:p text:style-name="al">Burgemeester en wethouders van de gemeente Eemsdelta,</text:p>
            <text:p text:style-name="al">Namens dezen,</text:p>
            <text:p text:style-name="al">Teammanager Beleid, Realisatie en Beheer Openbare Ruimte en Gebouw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cur">
            <text:span text:style-name="nadrukondlijn">Inzage besluit</text:span>
          </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79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nieuwe situatie Graaf Edzardstraat Appingedam - Graaf Edzard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432613</meta:user-defined>
    <meta:user-defined meta:name="DCTERMS.abstract">Verkeersbesluit nieuwe situatie op de Graaf Edzardstraat te Appingedam in de gemeente Eemsdelta</meta:user-defined>
    <meta:user-defined meta:name="OVERHEIDop.verkeersbordcode">C2</meta:user-defined>
    <meta:user-defined meta:name="OVERHEIDop.verkeersbordcode">C4</meta:user-defined>
    <meta:user-defined meta:name="OVERHEIDop.verkeersbordcode">E6</meta:user-defined>
    <dc:language>nl</dc:language>
    <meta:user-defined meta:name="OVERHEIDop.locatietype/OVERHEIDop.gebiedsmarkering">Weg</meta:user-defined>
    <meta:user-defined meta:name="DC.title">Verkeersbesluit nieuwe situatie op de Graaf Edzardstraat te Appingedam in de gemeente Eemsdelta</meta:user-defined>
    <meta:user-defined meta:name="DCTERMS.W3CDTF/DCTERMS.available">2024-08-28</meta:user-defined>
    <meta:user-defined meta:name="OVERHEIDop.externeBijlage">overzicht bebording en straatnaamborden|exb-2024-33262</meta:user-defined>
    <meta:user-defined meta:name="DCTERMS.W3CDTF/OVERHEIDop.jaargang">2024</meta:user-defined>
    <meta:user-defined meta:name="OVERHEIDop.publicationIssue">367973</meta:user-defined>
    <meta:user-defined meta:name="OVERHEIDop.GmbID/DC.identifier">gmb-2024-367973</meta:user-defined>
    <meta:user-defined meta:name="OVERHEIDop.versieInformatie"/>
  </office:meta>
</office:document-meta>
</file>