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uitgebreide procedure - Groep 6 a, 3956 KN Leersum, wijzigen bedrijf (indeling en dierbezetting) (HZ_WABO-22-0485, 23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roep 6 a, 3956 KN Leersum, wijzigen bedrijf (indeling en dierbezetting) (HZ_WABO-22-0485, 23 augustus 2024)</text:p>
            <text:p text:style-name="last-al">Eenieder die een zienswijze heeft ingediend tegen het ontwerpbesluit en belanghebbenden die het niet eens zijn met deze beslissing (=beschikking) kunnen ingevolge de hoofdstukken 6 en 7 van de Algemene wet bestuursrecht een gemotiveerd beroepschrift indienen bij de rechtbank Midden-Nederland, afdeling bestuursrecht, bodemzaken, Postbus 16005, 3500 DA in Utrecht. Dit beroepschrift moet binnen zes weken na dagtekening van de beschikking worden ingediend. Het fysiek inzien van stukken kan op maandagmiddag en vrijdagochtend. U kunt hiervoor een afspraak maken via de website of telefonisch contact opnemen met de gemeente via het telnr. (0343) 56 56 00. De stukken zijn ook digitaal in te zien bij de publicatie op www.officielebekendmakingen.nl.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96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6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6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HZ_WABO-22-0485</meta:user-defined>
    <meta:user-defined meta:name="DCTERMS.abstract">Groep 6 a, 3956 KN Leersum, wijzigen bedrijf (indeling en dierbezetting) (HZ_WABO-22-0485, 23 augustus 2024) uitgebreide procedure</meta:user-defined>
    <dc:language>nl</dc:language>
    <meta:user-defined meta:name="OVERHEIDop.locatietype/OVERHEIDop.gebiedsmarkering">Punt</meta:user-defined>
    <meta:user-defined meta:name="DC.title">Gemeente Utrechtse Heuvelrug, verleende Omgevingsvergunning uitgebreide procedure - Groep 6 a, 3956 KN Leersum, wijzigen bedrijf (indeling en dierbezetting) (HZ_WABO-22-0485, 23 augustus 2024)</meta:user-defined>
    <meta:user-defined meta:name="OVERHEIDop.datumEindeReactietermijn">2024-10-08</meta:user-defined>
    <meta:user-defined meta:name="OVERHEIDop.terinzageleggingBG">https://jeleefomgeving.nl/inzien/814994386/a994eac4-612e-11ef-a33f-00505601200c</meta:user-defined>
    <meta:user-defined meta:name="DCTERMS.W3CDTF/DCTERMS.available">2024-08-27</meta:user-defined>
    <meta:user-defined meta:name="DCTERMS.W3CDTF/OVERHEIDop.jaargang">2024</meta:user-defined>
    <meta:user-defined meta:name="OVERHEIDop.publicationIssue">367966</meta:user-defined>
    <meta:user-defined meta:name="OVERHEIDop.GmbID/DC.identifier">gmb-2024-367966</meta:user-defined>
    <meta:user-defined meta:name="OVERHEIDop.versieInformatie"/>
  </office:meta>
</office:document-meta>
</file>