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eken van bouw- en sloopafval aan Hoge Horst 2 te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bouwwerken leefomgeving, mobiel puinbreken, Hoge Horst 2 te Hertme</text:span>
          </text:p>
            <text:p text:style-name="common-al">Er is een melding ontvangen m.b.t. het breken van bouw- en sloopafval aan de Hoge Horst 2 te Hertme.</text:p>
            <text:p text:style-name="common-al">De werkzaamheden vinden plaats in de periode van 15 juli 2024 t/m 30 september 2024.</text:p>
            <text:p text:style-name="last-al">Tegen de kennisgeving kan geen <text:span text:style-name="nadrukcur">bezwaar</text:span>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6796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6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6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reken van bouw- en sloopafval aan Hoge Horst 2 te Hertm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964</meta:user-defined>
    <meta:user-defined meta:name="OVERHEIDop.GmbID/DC.identifier">gmb-2024-367964</meta:user-defined>
    <meta:user-defined meta:name="OVERHEIDop.versieInformatie"/>
  </office:meta>
</office:document-meta>
</file>