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een container, locatie nabij Hoepmakerstraat 10 in Ammerstol</text:p>
      <text:section text:name="zakelijke-mededeling_id1-3-2" text:style-name="zakelijke-mededeling">
        <text:section text:name="zakelijke-mededeling-tekst_id1-3-2-1" text:style-name="zakelijke-mededeling-tekst">
          <text:section text:name="tekst_id1-3-2-1-1" text:style-name="tekst">
            <text:p text:style-name="common-al">De gemeente heeft op 22-08-2024 een besluit genomen op de aanvraag met zaaknummer 19311433586 voor een voorwerp op of aan de weg plaatsen ontheffing voor een container nabij de locatie Hoepmakerstraat 10 in Ammerstol, van 30-08-2024 tot en met 19-09-2024.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67962</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962</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962</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433586</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voor een voorwerp op of aan de weg plaatsen ontheffing voor een container, locatie nabij Hoepmakerstraat 10 in Ammerstol</meta:user-defined>
    <meta:user-defined meta:name="DCTERMS.W3CDTF/DCTERMS.available">2024-08-27</meta:user-defined>
    <meta:user-defined meta:name="DCTERMS.W3CDTF/OVERHEIDop.jaargang">2024</meta:user-defined>
    <meta:user-defined meta:name="OVERHEIDop.publicationIssue">367962</meta:user-defined>
    <meta:user-defined meta:name="OVERHEIDop.GmbID/DC.identifier">gmb-2024-367962</meta:user-defined>
    <meta:user-defined meta:name="OVERHEIDop.versieInformatie"/>
  </office:meta>
</office:document-meta>
</file>