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oertocht Kickstarter Bikefeest - Velo Heuvelrug &amp; De Proloog op 15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Toertocht Kickstarter Bikefeest - Velo Heuvelrug &amp; De Proloog, 15 september 2024, door Woudenberg, Z.3465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6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577</meta:user-defined>
    <dc:language>nl</dc:language>
    <meta:user-defined meta:name="OVERHEIDop.locatietype/OVERHEIDop.gebiedsmarkering">Gemeente</meta:user-defined>
    <meta:user-defined meta:name="DC.title">Melding voor toertocht Kickstarter Bikefeest - Velo Heuvelrug &amp; De Proloog op 15 september 2024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61</meta:user-defined>
    <meta:user-defined meta:name="OVERHEIDop.GmbID/DC.identifier">gmb-2024-367961</meta:user-defined>
    <meta:user-defined meta:name="OVERHEIDop.versieInformatie"/>
  </office:meta>
</office:document-meta>
</file>