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ildebrandhof (nabij opstelplaats fietsen bij nr. 8) in Heiloo, het tijdelijk (10 jaar) plaatsen van een scootersafe, verzenddatum 15 januari 2024 (Z23 152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7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ildebrandhof (nabij opstelplaats fietsen bij nr. 8) in Heiloo, het tijdelijk (10 jaar) plaatsen van een scootersafe, verzenddatum 15 januari 2024 (Z23 152585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796</meta:user-defined>
    <meta:user-defined meta:name="OVERHEIDop.GmbID/DC.identifier">gmb-2024-36796</meta:user-defined>
    <meta:user-defined meta:name="OVERHEIDop.versieInformatie"/>
  </office:meta>
</office:document-meta>
</file>