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ude Veerseweg 130 4332 S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0687690194</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opsplitsen van de boerderij in drie woningen</text:p>
            <text:p text:style-name="common-al">Locatie: <text:span text:style-name="nadrukvet">Oude Veerseweg 130</text:span></text:p>
            <text:p text:style-name="common-al">Nieuwe uiterste beslisdatum: 4 oktober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795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5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Oude Veerseweg 130 4332 SJ Middelburg</meta:user-defined>
    <meta:user-defined meta:name="DCTERMS.W3CDTF/DCTERMS.available">2024-08-28</meta:user-defined>
    <meta:user-defined meta:name="DCTERMS.W3CDTF/OVERHEIDop.jaargang">2024</meta:user-defined>
    <meta:user-defined meta:name="OVERHEIDop.publicationIssue">367957</meta:user-defined>
    <meta:user-defined meta:name="OVERHEIDop.GmbID/DC.identifier">gmb-2024-367957</meta:user-defined>
    <meta:user-defined meta:name="OVERHEIDop.versieInformatie"/>
  </office:meta>
</office:document-meta>
</file>