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drie (3) inritten, Nijverheidsweg 1D 1785A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ijverheidsweg 1D 1785AA Den Helder, realiseren van drie (3) inritten</text:p>
            <text:p text:style-name="common-al">Datum ontvangst: 10-08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795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5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340</meta:user-defined>
    <meta:user-defined meta:name="DCTERMS.abstract">realiseren van drie (3) in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drie (3) inritten, Nijverheidsweg 1D 1785AA Den Helder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50</meta:user-defined>
    <meta:user-defined meta:name="OVERHEIDop.GmbID/DC.identifier">gmb-2024-367950</meta:user-defined>
    <meta:user-defined meta:name="OVERHEIDop.versieInformatie"/>
  </office:meta>
</office:document-meta>
</file>