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Rotterdamsekaai 61-63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text:span>
            <text:span text:style-name="nadrukvet">32112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van het pand </text:span><text:span text:style-name="nadrukvet">Rotterdamsekaai</text:span><text:span text:style-name="nadrukvet"> 61-63: </text:span><text:span text:style-name="nadrukvet"/>Rotterdamsekaai 61, Rotterdamsekaai 63 en 63 A t/m D (bovengelegen appartementen) en Rotterdamsekaai 63 E (appartement 1, begane grond).</text:p>
            <text:p text:style-name="common-al"/>
            <text:p text:style-name="common-al">
            <text:span text:style-name="nadrukvet">Waarom publiceert </text:span>
            <text:span text:style-name="nadrukvet">de gemeente Middelburg</text:span>
            <text:span text:style-name="nadrukvet">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Middelburg tot en met <text:span text:style-name="nadrukvet">16 september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79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Rotterdamsekaai 61-63 te Middelburg</meta:user-defined>
    <meta:user-defined meta:name="DCTERMS.W3CDTF/DCTERMS.available">2024-08-28</meta:user-defined>
    <meta:user-defined meta:name="DCTERMS.W3CDTF/OVERHEIDop.jaargang">2024</meta:user-defined>
    <meta:user-defined meta:name="OVERHEIDop.publicationIssue">367949</meta:user-defined>
    <meta:user-defined meta:name="OVERHEIDop.GmbID/DC.identifier">gmb-2024-367949</meta:user-defined>
    <meta:user-defined meta:name="OVERHEIDop.versieInformatie"/>
  </office:meta>
</office:document-meta>
</file>