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wartel 33, 3941NP Doorn (RX2024-00001834, 2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dakkapel aan voorzijde woning Kwartel 33, 3941NP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dakkapel aan voorzijde woning.</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93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834</meta:user-defined>
    <meta:user-defined meta:name="DCTERMS.abstract">Kwartel 33, 3941NP Doorn, plaatsen dakkapel aan voorzijde woning (RX2024-00001834, 23 augustus 2024)</meta:user-defined>
    <dc:language>nl</dc:language>
    <meta:user-defined meta:name="DC.title">Gemeente Utrechtse Heuvelrug, verleende omgevingsvergunning voor een buitenplanse omgevingsplanactiviteit - Kwartel 33, 3941NP Doorn (RX2024-00001834, 23 augustus 2024)</meta:user-defined>
    <meta:user-defined meta:name="OVERHEIDop.locatietype/OVERHEIDop.gebiedsmarkering">GeometrieRef</meta:user-defined>
    <meta:user-defined meta:name="DCTERMS.W3CDTF/DCTERMS.available">2024-08-27</meta:user-defined>
    <meta:user-defined meta:name="DCTERMS.W3CDTF/OVERHEIDop.jaargang">2024</meta:user-defined>
    <meta:user-defined meta:name="OVERHEIDop.externeBijlage">Afwijkvergunning|exb-2024-33258</meta:user-defined>
    <meta:user-defined meta:name="OVERHEIDop.publicationIssue">367936</meta:user-defined>
    <meta:user-defined meta:name="OVERHEIDop.GmbID/DC.identifier">gmb-2024-367936</meta:user-defined>
    <meta:user-defined meta:name="OVERHEIDop.versieInformatie"/>
  </office:meta>
</office:document-meta>
</file>