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constructie van de bestaande schuur aan Garderbroekerweg 6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ugustus 2024. De gemeente Barneveld neemt daarover waarschijnlijk binnen 8 weken na 22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93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constructie van de bestaande schuur aan Garderbroekerweg 68 Kootwijkerbroe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33</meta:user-defined>
    <meta:user-defined meta:name="OVERHEIDop.GmbID/DC.identifier">gmb-2024-367933</meta:user-defined>
    <meta:user-defined meta:name="OVERHEIDop.versieInformatie"/>
  </office:meta>
</office:document-meta>
</file>