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eld aan Koninginnelaan 0 hoek Van den Berglaa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4. De gemeente Barneveld neemt daarover waarschijnlijk binnen 8 weken na 22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2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2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eeld aan Koninginnelaan 0 hoek Van den Berglaan Voorthuiz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24</meta:user-defined>
    <meta:user-defined meta:name="OVERHEIDop.GmbID/DC.identifier">gmb-2024-367924</meta:user-defined>
    <meta:user-defined meta:name="OVERHEIDop.versieInformatie"/>
  </office:meta>
</office:document-meta>
</file>