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voorwerp op of aan de weg plaatsen ontheffing voor een container op de locatie Koningin Wilhelminastraat 4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2-08-2024 een besluit genomen op de aanvraag met zaaknummer 19311431008 voor een voorwerp op of aan de weg plaatsen ontheffing voor een container op de locatie Koningin Wilhelminastraat 4, 2871 TH Schoonhoven.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67923</text:span><text:line-break/><text:date style:data-style-name="dag" text:fixed="true" text:date-value="2024-08-27"/><text:line-break/><text:date style:data-style-name="jaar" text:fixed="true" text:date-value="2024-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923</text:span><text:date style:data-style-name="nicedate" text:fixed="true" text:date-value="2024-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923</text:span><text:date style:data-style-name="nicedate" text:fixed="true" text:date-value="2024-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431008</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DC.title">Kennisgeving besluit op aanvraag voor een voorwerp op of aan de weg plaatsen ontheffing voor een container op de locatie Koningin Wilhelminastraat 4 in Schoonhoven</meta:user-defined>
    <meta:user-defined meta:name="DCTERMS.W3CDTF/DCTERMS.available">2024-08-27</meta:user-defined>
    <meta:user-defined meta:name="DCTERMS.W3CDTF/OVERHEIDop.jaargang">2024</meta:user-defined>
    <meta:user-defined meta:name="OVERHEIDop.publicationIssue">367923</meta:user-defined>
    <meta:user-defined meta:name="OVERHEIDop.GmbID/DC.identifier">gmb-2024-367923</meta:user-defined>
    <meta:user-defined meta:name="OVERHEIDop.versieInformatie"/>
  </office:meta>
</office:document-meta>
</file>